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0366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 officeooo:rsid="000d9e4a" officeooo:paragraph-rsid="00180366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 officeooo:rsid="000e386e" officeooo:paragraph-rsid="00180366"/>
    </style:style>
    <style:style style:name="T1" style:family="text">
      <style:text-properties officeooo:rsid="000e4a97"/>
    </style:style>
    <style:style style:name="T2" style:family="text">
      <style:text-properties officeooo:rsid="000e386e"/>
    </style:style>
    <style:style style:name="T3" style:family="text">
      <style:text-properties officeooo:rsid="00181975"/>
    </style:style>
    <style:style style:name="T4" style:family="text">
      <style:text-properties officeooo:rsid="001953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éhány</text:span> <text:span text:style-name="T2">dolog, mit csinálj és mit ne csinálj amikor</text:span> a gyermeke<text:span text:style-name="T1">d</text:span> látásá<text:span text:style-name="T2">val foglalkozol:</text:span></text:p>
      <text:p text:style-name="P2">Először néhány <text:span text:style-name="T3">dolog, amit ne csinálj</text:span>:</text:p>
      <text:p text:style-name="P2">NE legy<text:span text:style-name="T2">él</text:span> <text:span text:style-name="T2">szigorú</text:span> a gyerekekkel, <text:span text:style-name="T4">mert </text:span>azonnal <text:span text:style-name="T2">be</text:span>feszül<text:span text:style-name="T2">n</text:span>ek. <text:span text:style-name="T2">A </text:span>kényszerít<text:span text:style-name="T2">és nem működik náluk</text:span>. <text:span text:style-name="T2">Azt m</text:span>ondani, hogy <text:span text:style-name="T2">ülj rendesen és figyelj</text:span> nem segíti elő a <text:span text:style-name="T4">(szem)lazítást</text:span>.</text:p>
      <text:p text:style-name="P2">Ne add fel túl hamar ... addig, amíg a gyermek valóban jobban nem lát még ha csak egy pillanatra is, nem értheti meg, mit csinál<text:span text:style-name="T2">tok</text:span>, és nem működnek <text:span text:style-name="T2">könnyen </text:span>együtt. <text:span text:style-name="T2">Ezért l</text:span>eg<text:span text:style-name="T2">yél kreatív</text:span> és <text:span text:style-name="T2">keress </text:span>különböző módokat <text:span text:style-name="T2">arra</text:span>, hogy segíts neki <text:span text:style-name="T2">ellazulni</text:span>. Amint egy módszer működik, figyelmet és együttműködést fog<text:span text:style-name="T2">sz</text:span> kapni.</text:p>
      <text:p text:style-name="P2">NE hagy<text:span text:style-name="T2">d</text:span>, hogy a gyerek játs<text:span text:style-name="T2">szon</text:span> valaki szemüvegével! A kisgyermek és a kisgyermekek szeme nagyon gyorsan alkalmazkodik a vényköteles lencs<text:span text:style-name="T2">é</text:span>hez, és nem az, ami<text:span text:style-name="T2">t</text:span> szeretnénk ...</text:p>
      <text:p text:style-name="P2"/>
      <text:p text:style-name="P2">Néhány <text:span text:style-name="T2">fontos dolog, amit csinálj</text:span></text:p>
      <text:p text:style-name="P2">MINDIG legy<text:span text:style-name="T2">él</text:span> kedves és gyengéd a gyerekkel.</text:p>
      <text:p text:style-name="P2"><text:span text:style-name="T4">H</text:span>agy<text:span text:style-name="T2">d</text:span>, hogy a gyermek <text:span text:style-name="T4">teljesen</text:span> sötét szobában aludjon, különösen az első két életévben. </text:p>
      <text:p text:style-name="P2">Tegyetek <text:span text:style-name="T2">egy </text:span>szemgolyót a gyermek hálószobájába, és ismerkedje<text:span text:style-name="T2">t</text:span>ek meg vele.</text:p>
      <text:p text:style-name="P3">Legyen egy látásteszt a gyerek szobájában és ismerkedjetek meg vele.</text:p>
      <text:p text:style-name="P2"><text:span text:style-name="T2">Játsszatok</text:span> <text:span text:style-name="T2">szórakoztató, vidám </text:span>játékokat, különösen labdajátékokat.</text:p>
      <text:p text:style-name="P2"><text:span text:style-name="T1">Vonjatok be </text:span>más gyerekeke<text:span text:style-name="T1">t is</text:span> a játékokba, különösen a gyermek barátai<text:span text:style-name="T1">t</text:span>.</text:p>
      <text:p text:style-name="P2"><text:span text:style-name="T1">H</text:span>agy<text:span text:style-name="T4">d</text:span>, hogy <text:span text:style-name="T4">a gyerekek</text:span> olyan zajosak legyenek, amilyen<text:span text:style-name="T4">ek csak akarnak</text:span>.</text:p>
      <text:p text:style-name="P2"><text:span text:style-name="T1">Keress</text:span> olyan tárgyakat, amely<text:span text:style-name="T1">ek különösen érdeklik</text:span> a gyermek<text:span text:style-name="T1">et</text:span>, ezáltal minden könnyebb<text:span text:style-name="T1">é</text:span> válik!</text:p>
      <text:p text:style-name="P2">Gyakran dicsér<text:span text:style-name="T1">d</text:span> a gyermeket.</text:p>
      <text:p text:style-name="P2"><text:span text:style-name="T1">Menjetek a szabadba játszani</text:span> - friss levegőre és napsütésbe vi<text:span text:style-name="T1">dd és legyen annyit</text:span> szemüveg nélkül, amennyi<text:span text:style-name="T1">t</text:span> csak lehetséges. </text:p>
      <text:p text:style-name="P2"><text:span text:style-name="T1">Ö</text:span>sztönöz<text:span text:style-name="T1">d</text:span> az egészséges étrend<text:span text:style-name="T1">re a</text:span> cukork<text:span text:style-name="T1">a</text:span> vagy édesség <text:span text:style-name="T1">helyett</text:span>.</text:p>
      <text:p text:style-name="P2">Minden héten ír<text:span text:style-name="T1">d le a fejlődést, ahol tartotok (a látásteszttel mérve)</text:span>. </text:p>
      <text:p text:style-name="P2"/>
      <text:p text:style-name="P2"/>
      <text:p text:style-name="P2">Nem nehéz vagy fárasztó a látás javítása, <text:span text:style-name="T3">inkább játékos és örömteli, könnyed dolog</text:span>. A gyermek<text:span text:style-name="T1">et meg tudod ezáltal kímélni a </text:span>csúfol<text:span text:style-name="T1">ástól</text:span>, <text:span text:style-name="T1">a</text:span> látásromlástól, valamint különböző testi és lelki problémáktól, amelyek a szemüveg viselésével járnak. A gyerekek boldogabbak és egészségesebbek lesznek - <text:s/>segíts neki <text:span text:style-name="T1">tisztán</text:span> látn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0:05:47.038000000</meta:creation-date>
    <dc:date>2017-12-01T10:16:34.669000000</dc:date>
    <meta:editing-duration>PT8M1S</meta:editing-duration>
    <meta:editing-cycles>3</meta:editing-cycles>
    <meta:generator>LibreOffice/5.1.3.2$Windows_x86 LibreOffice_project/644e4637d1d8544fd9f56425bd6cec110e49301b</meta:generator>
    <meta:print-date>2017-11-29T15:34:22.355000000</meta:print-date>
    <meta:document-statistic meta:table-count="0" meta:image-count="0" meta:object-count="0" meta:page-count="1" meta:paragraph-count="19" meta:word-count="292" meta:character-count="2003" meta:non-whitespace-character-count="1726"/>
  </office:meta>
</office:document-meta>
</file>